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10000013963196D06DEFF52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3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tillium" fo:font-size="10pt" style:font-size-asian="10pt" style:font-size-complex="10pt"/>
    </style:style>
    <style:style style:name="P6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tillium" fo:font-size="10pt" style:font-size-asian="10pt" style:font-size-complex="10pt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tillium" fo:font-size="10pt" style:font-size-asian="10pt" style:font-size-complex="10pt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tillium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Paragrafo_20_elenco">
      <style:paragraph-properties fo:margin-left="1.2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tillium" fo:font-size="10pt" style:font-size-asian="10pt" style:font-size-complex="10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Normale">
      <style:paragraph-properties fo:line-height="150%"/>
      <style:text-properties style:font-name="Titillium" fo:font-size="10pt" style:font-size-asian="10pt" style:font-size-complex="10pt"/>
    </style:style>
    <style:style style:name="P16" style:family="paragraph" style:parent-style-name="Normale">
      <style:paragraph-properties fo:line-height="150%"/>
      <style:text-properties style:font-name="Titillium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7" style:family="paragraph" style:parent-style-name="Heading" style:master-page-name="MP0">
      <style:paragraph-properties style:page-number="auto" fo:break-before="page"/>
      <style:text-properties style:font-name="Titillium" fo:font-size="10pt" style:font-size-asian="10pt" style:font-size-complex="10pt"/>
    </style:style>
    <style:style style:name="P18" style:family="paragraph" style:parent-style-name="Paragrafo_20_elenco" style:list-style-name="L1">
      <style:paragraph-properties fo:margin-top="0cm" fo:margin-bottom="0cm" loext:contextual-spacing="false" fo:line-height="150%">
        <style:tab-stops>
          <style:tab-stop style:position="-1.27cm"/>
        </style:tab-stops>
      </style:paragraph-properties>
      <style:text-properties style:font-name="Titillium" fo:font-size="10pt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tillium" fo:font-size="10pt" fo:font-weight="bold" style:font-size-asian="10pt" style:font-weight-asian="bold" style:font-size-complex="10pt"/>
    </style:style>
    <style:style style:name="T3" style:family="text">
      <style:text-properties style:font-name="Titillium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officeooo:rsid="001074f9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Scheda di sintesi sulla rilevazione degli OIV o organismi con funzioni analoghe</text:h>
      <text:p text:style-name="P5"/>
      <text:p text:style-name="P7">Data di svolgimento della rilevazione</text:p>
      <text:p text:style-name="P9">31/05/2021.</text:p>
      <text:p text:style-name="P8"><text:span text:style-name="Car._20_predefinito_20_paragrafo"><text:span text:style-name="T4"/></text:span></text:p>
      <text:p text:style-name="P6"/>
      <text:p text:style-name="P10">Estensione della rilevazione (nel solo caso di amministrazioni/enti con uffici periferici)</text:p>
      <text:p text:style-name="P11"/>
      <text:list xml:id="list3887798545" text:style-name="L1">
        <text:list-item>
          <text:p text:style-name="P18">Questa Amministrazione non ha uffici periferici.</text:p>
        </text:list-item>
      </text:list>
      <text:p text:style-name="P12"/>
      <text:p text:style-name="P7">Procedure e modalità seguite per la rilevazione </text:p>
      <text:p text:style-name="P13"><text:span text:style-name="Car._20_predefinito_20_paragrafo"><text:span text:style-name="T4">La rilevazione è stata eseguita attraverso <text:s/>la <text:s/>verifica dell’attività <text:s/>svolta <text:s/>dal <text:s/>Responsabile della <text:s/>prevenzione <text:s/>della <text:s/>corruzione <text:s/>e <text:s/>della <text:s/>trasparenza <text:s/>per <text:s/>riscontrare <text:s/>l’adempimento degli obblighi di pubblicazione; l’esame della documentazione e delle banche dati relative ai dati oggetto di attestazione; la verifica sul sito istituzionale, anche attraverso l’utilizzo di supporti informatici.</text:span></text:span></text:p>
      <text:p text:style-name="P14">Aspetti critici riscontrati nel corso della rilevazione</text:p>
      <text:p text:style-name="P15"><text:soft-page-break/>In considerazione dei numerosi adempimenti normativi cui il Consiglio Direttivo deve dar seguito, nonché <text:s/>del <text:s/>ridotto <text:s/>personale <text:s/>di <text:s/>cui dispone l’Ordine, il sito istituzionale è ancora in continua fase di aggiornamento</text:p>
      <text:p text:style-name="P16"/>
      <text:p text:style-name="P14">Eventuale documentazione da allegare</text:p>
      <text:p text:style-name="P13"><text:span text:style-name="Car._20_predefinito_20_paragrafo"><text:span text:style-name="T4">Nessu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157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arattere_20_della_20_nota" style:display-name="Carattere della nota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tillium" fo:font-family="Titillium" style:font-family-generic="moder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3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5" text:anchor-type="paragraph" svg:x="-0.755cm" svg:y="1.259cm" svg:width="7.999cm" style:rel-width="scale" svg:height="0.949cm" style:rel-height="scale" draw:z-index="1"><draw:image xlink:href="Pictures/1000020100000A510000013963196D06DEFF52DA.png" xlink:type="simple" xlink:show="embed" xlink:actuate="onLoad" loext:mime-type="image/png"/></draw:frame><text:span text:style-name="Car._20_predefinito_20_paragrafo"><text:span text:style-name="MT1"/></text:span></text:p>
        <text:p text:style-name="MP2"/>
        <text:p text:style-name="MP3"><text:tab/><text:tab/></text:p>
        <text:p text:style-name="MP1"><text:span text:style-name="Car._20_predefinito_20_paragrafo"><text:span text:style-name="MT2">Allegato 3 alla </text:span></text:span><text:span text:style-name="Car._20_predefinito_20_paragrafo"><text:span text:style-name="MT3">delibera ANAC n. 294/2021</text:span>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i.siciliani</meta:initial-creator>
    <meta:creation-date>2021-05-28T12:50:00Z</meta:creation-date>
    <dc:date>2021-05-31T13:13:54.257000000</dc:date>
    <meta:print-date>2018-02-28T15:30:00Z</meta:print-date>
    <meta:editing-cycles>3</meta:editing-cycles>
    <meta:editing-duration>PT52S</meta:editing-duration>
    <meta:document-statistic meta:table-count="0" meta:image-count="1" meta:object-count="0" meta:page-count="2" meta:paragraph-count="13" meta:word-count="143" meta:character-count="1081" meta:non-whitespace-character-count="929"/>
    <meta:template xlink:type="simple" xlink:actuate="onRequest" xlink:title="" xlink:href="Normal"/>
  </office:meta>
</office:document-meta>
</file>