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9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 fo:font-weight="bold" style:font-weight-asian="bold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T23" style:parent-style-name="Car.predefinitoparagrafo" style:family="text">
      <style:text-properties style:font-name="Garamond" style:font-name-complex="Times New Roman" fo:font-weight="bold" style:font-weight-asian="bold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P36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7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38" style:parent-style-name="Car.predefinitoparagrafo" style:family="text">
      <style:text-properties style:font-name="Wingdings 2" style:font-name-asian="Wingdings 2" style:font-name-complex="Wingdings 2"/>
    </style:style>
    <style:style style:name="T3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P4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P58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5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1" style:parent-style-name="Car.predefinitoparagrafo" style:family="text">
      <style:text-properties style:font-name="Wingdings 2" style:font-name-asian="Wingdings 2" style:font-name-complex="Wingdings 2"/>
    </style:style>
    <style:style style:name="T6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3" style:parent-style-name="Car.predefinitoparagrafo" style:family="text">
      <style:text-properties style:font-name="Garamond" fo:text-transform="uppercase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P7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4" style:parent-style-name="Car.predefinitoparagrafo" style:family="text">
      <style:text-properties style:font-name-complex="Times New Roman"/>
    </style:style>
    <style:style style:name="T75" style:parent-style-name="Car.predefinitoparagrafo" style:family="text">
      <style:text-properties style:font-name="Garamond" fo:text-transform="uppercase"/>
    </style:style>
    <style:style style:name="T76" style:parent-style-name="Car.predefinitoparagrafo" style:family="text">
      <style:text-properties style:font-name="Garamond" fo:text-transform="uppercase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P8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4" style:parent-style-name="Car.predefinitoparagrafo" style:family="text">
      <style:text-properties style:font-name="Wingdings 2" style:font-name-asian="Wingdings 2" style:font-name-complex="Wingdings 2"/>
    </style:style>
    <style:style style:name="T85" style:parent-style-name="Car.predefinitoparagrafo" style:family="text">
      <style:text-properties style:font-name="Garamond" style:font-name-complex="Times New Roman"/>
    </style:style>
    <style:style style:name="T86" style:parent-style-name="Car.predefinitoparagrafo" style:family="text">
      <style:text-properties style:font-name="Garamond" fo:text-transform="uppercase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P93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96" style:parent-style-name="Car.predefinitoparagrafo" style:family="text">
      <style:text-properties style:font-name="Garamond" fo:text-transform="uppercase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/>
    </style:style>
    <style:style style:name="P10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6" style:parent-style-name="Car.predefinitoparagrafo" style:family="text">
      <style:text-properties style:font-name="Garamond" style:font-name-complex="Times New Roman" fo:font-weight="bold" style:font-weight-asian="bold"/>
    </style:style>
    <style:style style:name="P10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Rimandonotaapièdipagina" style:family="text">
      <style:text-properties style:font-name="Garamond" style:font-name-complex="Times New Roman"/>
    </style:style>
    <style:style style:name="T110" style:parent-style-name="Car.predefinitoparagrafo" style:family="text">
      <style:text-properties style:font-name="Garamond" fo:font-size="9pt" style:font-size-asian="9pt" style:font-size-complex="9pt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style:font-name-complex="Times New Roman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 fo:color="#FF0000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P128" style:parent-style-name="Normale" style:family="paragraph">
      <style:paragraph-properties fo:widows="2" fo:orphans="2"/>
      <style:text-properties style:font-name="Garamond" style:font-name-complex="Times New Roman"/>
    </style:style>
    <style:style style:name="P129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0" style:parent-style-name="Normale" style:family="paragraph">
      <style:paragraph-properties fo:text-align="center" fo:margin-top="0.0833in" fo:margin-bottom="0in" fo:line-height="0.2222in" fo:margin-left="4.2333in">
        <style:tab-stops/>
      </style:paragraph-properties>
      <style:text-properties style:font-name="Garamond" style:font-name-complex="Times New Roman"/>
    </style:style>
    <style:style style:name="P131" style:parent-style-name="Normale" style:family="paragraph">
      <style:paragraph-properties fo:text-align="center" fo:margin-top="0.0833in" fo:margin-bottom="0in" fo:line-height="0.2222in" fo:margin-left="4.2333in">
        <style:tab-stops/>
      </style:paragraph-properties>
    </style:style>
    <style:style style:name="T13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Intestazione"><text:span text:style-name="T2">Allegato 1.1 alla<text:s/></text:span><text:span text:style-name="T3">delibera n</text:span><text:span text:style-name="T4">. 141/2018<text:s/></text:span><text:span text:style-name="T5">–</text:span><text:span text:style-name="T6"><text:s/>Documento di attestazione<text:s/></text:span><text:span text:style-name="T7">per le pubbliche amministrazioni di cui al § 1.1.</text:span></text:p>
      <text:p text:style-name="P8">Documento di attestazione<text:s/></text:p>
      <text:list text:style-name="LFO1" text:continue-numbering="true">
        <text:list-item>
          <text:p text:style-name="P9"><text:span text:style-name="T10">Il Responsabile per la Prevenzione alla Corruzione e per la Trasparenza (RCTP) dell’Ordine dei Dottori Agronomi e Dottori Forestali della Provincia di Sassari</text:span><text:span text:style-name="T11"><text:s/></text:span><text:span text:style-name="T12">ha effettuato</text:span><text:span text:style-name="T13">,</text:span><text:span text:style-name="T14"><text:s/></text:span><text:span text:style-name="T15">ai sensi dell’art. 14, c</text:span><text:span text:style-name="T16">o</text:span><text:span text:style-name="T17">. 4, lett. g), del d.lgs. n. 150/2009 e delle<text:s/></text:span><text:span text:style-name="T18">delibere ANAC</text:span><text:span text:style-name="T19"><text:s/>n. 1310/2016</text:span><text:span text:style-name="T20"><text:s/></text:span><text:span text:style-name="T21">e<text:s/></text:span><text:span text:style-name="T22">n.<text:s/></text:span><text:span text:style-name="T23">294/2021</text:span><text:span text:style-name="T24">,<text:s/></text:span><text:span text:style-name="T25">la verifica sulla pubblicazione, sulla completezza, sull’aggiornamento e sull’apertura del formato di ciascun documento, dato ed infor</text:span><text:span text:style-name="T26">mazione elencati<text:s/></text:span><text:span text:style-name="T27">nell’Allegato 2</text:span><text:span text:style-name="T28">.1</text:span><text:span text:style-name="T29">.A</text:span><text:span text:style-name="T30"><text:s/>– Griglia di rilevazione al<text:s/></text:span><text:span text:style-name="T31">31<text:s/></text:span><text:span text:style-name="T32">maggio 2021</text:span><text:span text:style-name="T33"><text:s/>della delibera n.<text:s/></text:span><text:span text:style-name="T34">294/2021</text:span><text:span text:style-name="T35">.</text:span></text:p>
        </text:list-item>
        <text:list-item>
          <text:p text:style-name="P36">Il RTCP<text:s/>ha svolto gli accertamenti:</text:p>
        </text:list-item>
      </text:list>
      <text:p text:style-name="P37"><text:span text:style-name="T38"></text:span><text:span text:style-name="T39"><text:s/></text:span><text:span text:style-name="T40">tenendo anche conto dei risultati e degli elementi emersi dall’attività di controllo sull’assolvimento degli obblighi di pubblicazione svolta dal Responsabile della<text:s/></text:span><text:span text:style-name="T41">prevenzione della corruzione e della<text:s/></text:span><text:span text:style-name="T42">trasparenza ai sensi dell’art. 43, c</text:span><text:span text:style-name="T43">o</text:span><text:span text:style-name="T44">. 1, del d.lgs. n. 33/2013</text:span></text:p>
      <text:p text:style-name="P45"><text:span text:style-name="T46">□</text:span><text:span text:style-name="T47"><text:s/></text:span><text:span text:style-name="T48">in</text:span><text:span text:style-name="T49"><text:s/></text:span><text:span text:style-name="T50">assenza del<text:s/></text:span><text:span text:style-name="T51">Responsabile della prevenzione della</text:span><text:span text:style-name="T52"><text:s/>corruzione e della trasparenza<text:s/></text:span><text:span text:style-name="T53">gli accertamenti sono stati svolti solo dall’OIV/ altro<text:s/></text:span><text:span text:style-name="T54">Organismo</text:span><text:span text:style-name="T55">/soggetto</text:span><text:span text:style-name="T56"><text:s/>con funzioni analoghe</text:span><text:span text:style-name="T57">.</text:span></text:p>
      <text:p text:style-name="P58">Sulla base di quanto sopra, in assenza di OIV, il Responsabile per la Prevenzione alla Corruzione e per la Trasparenza (RCTP), ai sensi dell’art. 14,<text:s/>co. 4, lett. g), del d.lgs. n. 150/2009</text:p>
      <text:p text:style-name="P59">ATTESTA<text:s/>CHE</text:p>
      <text:p text:style-name="P60"><text:span text:style-name="T61"></text:span><text:span text:style-name="T62"><text:s/></text:span><text:span text:style-name="T63">l’</text:span><text:span text:style-name="T64">amministrazione/ente</text:span><text:span text:style-name="T65"><text:s/>ha</text:span><text:span text:style-name="T66"><text:s/>individuato<text:s/></text:span><text:span text:style-name="T67">misure organizzative<text:s/></text:span><text:span text:style-name="T68">che assicurano</text:span><text:span text:style-name="T69"><text:s/>il regolare funzionamento dei flussi informativi<text:s/></text:span><text:span text:style-name="T70">per la</text:span><text:span text:style-name="T71"><text:s/>pubblicazione dei dati nella sezione “Amministrazione trasparente”</text:span><text:span text:style-name="T72">;</text:span></text:p>
      <text:p text:style-name="P73"><text:span text:style-name="T74">□</text:span><text:span text:style-name="T75"><text:s/></text:span><text:span text:style-name="T76">l’</text:span><text:span text:style-name="T77">amministrazione/ente</text:span><text:span text:style-name="T78"><text:s/></text:span><text:span text:style-name="T79">NON</text:span><text:span text:style-name="T80"><text:s/></text:span><text:span text:style-name="T81">ha individuato misure organizzative che assicurano il regolare funzionamento dei flussi informativi per la pubblicazione dei dati nella sezione “Amministrazione trasparente”</text:span><text:span text:style-name="T82">;</text:span></text:p>
      <text:p text:style-name="P83"><text:span text:style-name="T84"></text:span><text:span text:style-name="T85"><text:s/></text:span><text:span text:style-name="T86">l’</text:span><text:span text:style-name="T87">amministrazione/ente<text:s/></text:span><text:span text:style-name="T88">ha individuato<text:s/></text:span><text:span text:style-name="T89">nel</text:span><text:span text:style-name="T90">la sezione Trasparenza del PTPC</text:span><text:span text:style-name="T91"><text:s/></text:span><text:span text:style-name="T92">i responsabili della trasmissione e della pubblicazione dei documenti, delle informazioni e dei dati ai sensi dell’art. 10 del d.lgs. 33/2013;</text:span></text:p>
      <text:p text:style-name="P93"><text:span text:style-name="T94">□</text:span><text:span text:style-name="T95"><text:s/></text:span><text:span text:style-name="T96">l’</text:span><text:span text:style-name="T97">amministrazione/ente<text:s/></text:span><text:span text:style-name="T98">NON</text:span><text:span text:style-name="T99"><text:s/></text:span><text:span text:style-name="T100">ha individuato<text:s/></text:span><text:span text:style-name="T101">nel</text:span><text:span text:style-name="T102">la sezione Trasparenza del PTPC</text:span><text:span text:style-name="T103"><text:s/></text:span><text:span text:style-name="T104">i responsabili della trasmissione e della pubblicazione dei documenti, delle informazioni e dei dati ai sensi dell’art. 10 del d.lgs. 33/2013;</text:span></text:p>
      <text:p text:style-name="P105"><text:span text:style-name="T106">ATTESTA</text:span></text:p>
      <text:p text:style-name="P107"><text:span text:style-name="T108">la veridicità</text:span><text:span text:style-name="T109"><text:note text:note-class="footnote" text:id="_ftn0"><text:note-citation>1</text:note-citation><text:note-body><text:p text:style-name="Testonotaapièdipagina"><text:span text:style-name="T110">Il concetto di veridicità è inteso qui come conformità tr</text:span><text:span text:style-name="T111">a quanto rilevato dall’OIV/altro organismo<text:s/></text:span><text:span text:style-name="T112">con funzioni analoghe nell’Allegato<text:s/></text:span><text:span text:style-name="T113">2.1</text:span><text:span text:style-name="T114"><text:s/>e quanto pubblicato sul sito istituzionale al momento dell’attestazione</text:span></text:p></text:note-body></text:note></text:span><text:span text:style-name="T115"><text:s/></text:span><text:span text:style-name="T116">e l’attendibilità</text:span><text:span text:style-name="T117">, alla data dell’attestazione</text:span><text:span text:style-name="T118">,</text:span><text:span text:style-name="T119"><text:s/>di quanto riportato nell’Allegato</text:span><text:span text:style-name="T120"><text:s/>2</text:span><text:span text:style-name="T121">.1</text:span><text:span text:style-name="T122">.</text:span><text:span text:style-name="T123"><text:s/></text:span><text:span text:style-name="T124">rispetto a quanto pubblicat</text:span><text:span text:style-name="T125">o sul si</text:span><text:span text:style-name="T126">to dell’amministrazione/</text:span><text:span text:style-name="T127">ente.</text:span></text:p>
      <text:p text:style-name="P128"/>
      <text:p text:style-name="P129">Data<text:s/>31-05-2021<text:tab/><text:tab/><text:tab/><text:tab/><text:tab/><text:tab/><text:tab/>Il Responsabile per la Prevenzione</text:p>
      <text:p text:style-name="P130">alla Corruzione e per la Trasparenza</text:p>
      <text:p text:style-name="P131"><text:span text:style-name="T132">Dionigi Mon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God</dc:creator>
    <meta:creation-date>2021-05-31T10:58:00Z</meta:creation-date>
    <dc:date>2021-05-31T10:58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7" meta:row-count="17" meta:non-whitespace-character-count="2120"/>
  </office:meta>
</office:document-meta>
</file>